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099843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3070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language="pl" fo:country="PL" officeooo:paragraph-rsid="00013070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fo:language="pl" fo:country="PL" officeooo:paragraph-rsid="00013070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fo:language="pl" fo:country="PL" fo:font-weight="bold" officeooo:paragraph-rsid="00013070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paragraph-rsid="00013070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officeooo:paragraph-rsid="00013070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6.244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0pt" fo:language="pl" fo:country="PL" fo:font-weight="normal" officeooo:paragraph-rsid="00033f13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/>
      <style:text-properties style:font-name="Times New Roman" fo:font-size="10pt" fo:language="pl" fo:country="PL" fo:font-weight="normal" officeooo:paragraph-rsid="00013070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line-height="115%"/>
      <style:text-properties fo:language="pl" fo:country="PL" officeooo:paragraph-rsid="00013070"/>
    </style:style>
    <style:style style:name="P10" style:family="paragraph" style:parent-style-name="Standard">
      <style:paragraph-properties fo:line-height="115%"/>
      <style:text-properties officeooo:paragraph-rsid="0001307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officeooo:rsid="0006b47d"/>
    </style:style>
    <style:style style:name="T4" style:family="text">
      <style:text-properties officeooo:rsid="0003ed33"/>
    </style:style>
    <style:style style:name="T5" style:family="text">
      <style:text-properties officeooo:rsid="000903ae"/>
    </style:style>
    <style:style style:name="T6" style:family="text">
      <style:text-properties officeooo:rsid="000ad94b"/>
    </style:style>
    <style:style style:name="T7" style:family="text">
      <style:text-properties officeooo:rsid="000b5a28"/>
    </style:style>
    <style:style style:name="T8" style:family="text">
      <style:text-properties officeooo:rsid="000d1d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/text:p>
      <text:p text:style-name="P7">do zapytania ofertowego <text:span text:style-name="T3">nr </text:span><text:span text:style-name="T5">1</text:span><text:span text:style-name="T3">.202</text:span><text:span text:style-name="T8">6</text:span></text:p>
      <text:p text:style-name="P7">Dzienn<text:span text:style-name="T4">y</text:span> Dom Senior+ w Klimontowie w 202<text:span text:style-name="T8">6</text:span> roku</text:p>
      <text:p text:style-name="P4">Zamawiający:</text:p>
      <text:p text:style-name="P3">Ośrodek Pomocy Społecznej w Klimontowie</text:p>
      <text:p text:style-name="P3">ul. dr. Jakuba Zysmana 5, </text:p>
      <text:p text:style-name="P10"><text:span text:style-name="T2">27-640 Klimontów email: </text:span><text:a xlink:type="simple" xlink:href="mailto:opsklimontow@poczta.onet.pl" text:style-name="ListLabel_20_10" text:visited-style-name="ListLabel_20_10"><text:span text:style-name="Internet_20_link"><text:span text:style-name="T2">opsklimontow@poczta.onet.pl</text:span></text:span></text:a></text:p>
      <text:p text:style-name="P9"><text:span text:style-name="T1">NIP:</text:span> <text:bookmark-start text:name="_Hlk80003133"/><text:span text:style-name="T1">8641548322</text:span><text:bookmark-end text:name="_Hlk80003133"/><text:span text:style-name="T1">, REGON:</text:span> <text:span text:style-name="T1">830370651</text:span></text:p>
      <text:p text:style-name="P3"/>
      <text:p text:style-name="P3"/>
      <text:p text:style-name="P5">Formularz Ofertowy</text:p>
      <text:p text:style-name="P6">Dane Wykonawcy: </text:p>
      <text:p text:style-name="P1">Nazwa: .........................................................................................................................................</text:p>
      <text:p text:style-name="P1">Siedziba: .......................................................................................................................................</text:p>
      <text:p text:style-name="P1">Numer tel: ....................................................................................................................................</text:p>
      <text:p text:style-name="P1">NIP: ..............................................................................................................................................</text:p>
      <text:p text:style-name="P1">REGON: .......................................................................................................................................</text:p>
      <text:p text:style-name="P1">Adres e-mail: ................................................................................................................................</text:p>
      <text:p text:style-name="P1">W związku z zapytaniem ofertowym na dostawę gorących posiłków dla uczestników Dziennego Domu Senior+ w Klimontowie w roku 202<text:span text:style-name="T8">6</text:span>, oferujemy wykonanie zamówienia, zgodnie<text:line-break/>z wymaganiami zamówienia według następującej ceny:</text:p>
      <text:p text:style-name="P1">- cena jednego gorącego posiłku netto ......................................................................................zł</text:p>
      <text:p text:style-name="P1">(słownie:......................................................................................................................................)</text:p>
      <text:p text:style-name="P1">- cena jednego gorącego posiłku brutto ....................................................................................zł</text:p>
      <text:p text:style-name="P1">(słownie:......................................................................................................................................)</text:p>
      <text:p text:style-name="P1">łączna cena brutto* ...................................................................................................................zł</text:p>
      <text:p text:style-name="P1">(słownie:......................................................................................................................................)</text:p>
      <text:p text:style-name="P1">w tym podatek VAT wg stawki ................................................................................................%</text:p>
      <text:p text:style-name="P1">*łączną cenę brutto należy podać jako iloczyn ceny jednostkowej brutto i liczby ogółem zamawianych posiłków.</text:p>
      <text:p text:style-name="P1">Zobowiązujemy się wykonać zamówienie publiczne w okresie od <text:span text:style-name="T5">0</text:span><text:span text:style-name="T6">2</text:span><text:span text:style-name="T5">.01.202</text:span><text:span text:style-name="T8">6</text:span> do dnia 31.12.202<text:span text:style-name="T8">6</text:span> r. na warunkach określonych we wzorze umowy stanowiącym załącznik do zapytania ofertowego. </text:p>
      <text:p text:style-name="P1"/>
      <text:p text:style-name="P2">Data .......................................... <text:s text:c="55"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3" text:anchor-type="as-char" svg:width="4.18cm" svg:height="1.27cm" draw:z-index="0"><draw:image xlink:href="Pictures/100000000000093A0000033B099843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12-07T19:03:48.390000000</dc:date>
    <meta:editing-duration>PT9M49S</meta:editing-duration>
    <meta:editing-cycles>11</meta:editing-cycles>
    <meta:print-date>2025-12-07T19:03:38.118000000</meta:print-date>
    <meta:printed-by>Pliki PDF</meta:printed-by>
    <meta:document-statistic meta:table-count="0" meta:image-count="1" meta:object-count="0" meta:page-count="1" meta:paragraph-count="28" meta:word-count="153" meta:character-count="2721" meta:non-whitespace-character-count="2537"/>
  </office:meta>
</office:document-meta>
</file>